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2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COMUNI" style:list-style-name="L1">
      <style:text-properties style:font-name="Verdana1" fo:font-size="12pt" officeooo:paragraph-rsid="007aa86a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officeooo:paragraph-rsid="005ba2b0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2pt" officeooo:paragraph-rsid="007aa86a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2pt" officeooo:paragraph-rsid="007b9ee5" style:font-size-asian="12pt" style:font-size-complex="12pt"/>
    </style:style>
    <style:style style:name="P1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2pt" officeooo:paragraph-rsid="0008e921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officeooo:rsid="007b9ee5" style:font-size-asian="12pt" style:font-name-complex="Arial" style:font-size-complex="12pt"/>
    </style:style>
    <style:style style:name="T7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9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1" fo:font-size="12pt" fo:language="es" fo:country="AR" fo:font-weight="bold" officeooo:rsid="007aa86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1" fo:font-size="12pt" fo:language="es" fo:country="AR" fo:font-weight="bold" officeooo:rsid="007cc65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use-window-font-color="true" style:font-name="Verdana1" fo:font-size="12pt" fo:language="es" fo:country="AR" officeooo:rsid="007b9ee5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0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1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2" style:family="text">
      <style:text-properties style:use-window-font-color="true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3" style:family="text">
      <style:text-properties style:use-window-font-color="true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4" style:family="text">
      <style:text-properties style:use-window-font-color="true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fo:font-size="12pt" fo:language="es" fo:country="AR" officeooo:rsid="007b9ee5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style:use-window-font-color="true" fo:font-size="12pt" fo:language="es" fo:country="AR" fo:font-weight="bold" officeooo:rsid="007aa86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style:use-window-font-color="true" fo:font-size="12pt" fo:language="es" fo:country="AR" fo:font-weight="bold" officeooo:rsid="007cc65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1" style:family="text">
      <style:text-properties style:use-window-font-color="true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2" style:family="text">
      <style:text-properties style:use-window-font-color="true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6" style:family="text">
      <style:text-properties style:use-window-font-color="true" fo:language="es" fo:country="AR" officeooo:rsid="007b9ee5" style:letter-kerning="true" style:font-name-asian="SimSun" style:language-asian="zh" style:country-asian="CN" style:font-name-complex="Times New Roman" style:language-complex="hi" style:country-complex="IN"/>
    </style:style>
    <style:style style:name="T37" style:family="text">
      <style:text-properties style:use-window-font-color="true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8" style:family="text">
      <style:text-properties style:use-window-font-color="true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fo:language="es" fo:country="AR" fo:font-weight="bold" officeooo:rsid="007aa86a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fo:language="es" fo:country="AR" fo:font-weight="bold" officeooo:rsid="007cc65b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style:use-window-font-color="true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62fcc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5e725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25e725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25e54e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462fcc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462fcc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25e725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25e725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25e54e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ize="11pt" fo:language="es" fo:country="AR" fo:font-style="normal" style:text-underline-style="none" fo:font-weight="normal" officeooo:rsid="00462fcc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462fcc" style:letter-kerning="true" style:font-name-asian="Verdana3" style:language-asian="zh" style:country-asian="CN" style:font-style-asian="normal" style:font-weight-asian="normal" style:font-name-complex="Verdana3" style:language-complex="hi" style:country-complex="IN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25e725" style:letter-kerning="true" style:font-name-asian="Verdana3" style:language-asian="zh" style:country-asian="CN" style:font-style-asian="normal" style:font-weight-asian="normal" style:font-name-complex="Verdana3" style:language-complex="hi" style:country-complex="IN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25e725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hi" style:country-complex="IN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25e54e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hi" style:country-complex="IN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462fcc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hi" style:country-complex="IN"/>
    </style:style>
    <style:style style:name="T5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5e725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5e54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63a0a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5e725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5e54e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63a0a" style:text-blinking="false" fo:background-color="transparent" loext:char-shading-value="0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5e725" style:text-blinking="false" fo:background-color="transparent" loext:char-shading-value="0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5e54e" style:text-blinking="false" fo:background-color="transparent" loext:char-shading-value="0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63a0a" style:text-blinking="false" fo:background-color="transparent" loext:char-shading-value="0"/>
    </style:style>
    <style:style style:name="T69" style:family="text">
      <style:text-properties officeooo:rsid="0025e54e"/>
    </style:style>
    <style:style style:name="T70" style:family="text">
      <style:text-properties fo:font-size="12pt" fo:language="es" fo:country="AR" fo:font-weight="bold" style:font-size-asian="12pt" style:font-weight-asian="bold" style:font-name-complex="Arial" style:font-size-complex="12pt"/>
    </style:style>
    <style:style style:name="T71" style:family="text">
      <style:text-properties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72" style:family="text">
      <style:text-properties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73" style:family="text">
      <style:text-properties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74" style:family="text">
      <style:text-properties fo:font-size="12pt" fo:language="es" fo:country="AR" style:font-size-asian="12pt" style:font-name-complex="Arial" style:font-size-complex="12pt"/>
    </style:style>
    <style:style style:name="T75" style:family="text">
      <style:text-properties fo:font-size="12pt" fo:language="es" fo:country="AR" officeooo:rsid="0078aed9" style:font-size-asian="12pt" style:font-name-complex="Arial" style:font-size-complex="12pt"/>
    </style:style>
    <style:style style:name="T76" style:family="text">
      <style:text-properties fo:font-size="12pt" fo:language="es" fo:country="AR" officeooo:rsid="00115890" style:font-size-asian="12pt" style:font-name-complex="Arial" style:font-size-complex="12pt"/>
    </style:style>
    <style:style style:name="T77" style:family="text">
      <style:text-properties fo:font-size="12pt" fo:language="es" fo:country="AR" officeooo:rsid="000f8fd9" style:font-size-asian="12pt" style:font-name-complex="Arial" style:font-size-complex="12pt"/>
    </style:style>
    <style:style style:name="T78" style:family="text">
      <style:text-properties fo:font-size="12pt" fo:language="es" fo:country="AR" officeooo:rsid="0046cdf4" style:font-size-asian="12pt" style:font-name-complex="Arial" style:font-size-complex="12pt"/>
    </style:style>
    <style:style style:name="T79" style:family="text">
      <style:text-properties fo:font-size="12pt" fo:language="es" fo:country="AR" officeooo:rsid="007b9ee5" style:font-size-asian="12pt" style:font-name-complex="Arial" style:font-size-complex="12pt"/>
    </style:style>
    <style:style style:name="T80" style:family="text">
      <style:text-properties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81" style:family="text">
      <style:text-properties fo:language="es" fo:country="AR" fo:font-weight="bold" style:font-weight-asian="bold" style:font-name-complex="Arial"/>
    </style:style>
    <style:style style:name="T82" style:family="text">
      <style:text-properties fo:language="es" fo:country="AR" fo:font-weight="bold" style:font-weight-asian="bold" style:font-name-complex="Arial" style:font-weight-complex="bold"/>
    </style:style>
    <style:style style:name="T83" style:family="text">
      <style:text-properties fo:language="es" fo:country="AR" fo:font-weight="bold" officeooo:rsid="0016816e" style:font-weight-asian="bold" style:font-name-complex="Arial" style:font-weight-complex="bold"/>
    </style:style>
    <style:style style:name="T84" style:family="text">
      <style:text-properties fo:language="es" fo:country="AR" fo:font-weight="bold" officeooo:rsid="0046cdf4" style:font-weight-asian="bold" style:font-name-complex="Arial" style:font-weight-complex="bold"/>
    </style:style>
    <style:style style:name="T85" style:family="text">
      <style:text-properties fo:language="es" fo:country="AR" style:font-name-complex="Arial"/>
    </style:style>
    <style:style style:name="T86" style:family="text">
      <style:text-properties fo:language="es" fo:country="AR" officeooo:rsid="0078aed9" style:font-name-complex="Arial"/>
    </style:style>
    <style:style style:name="T87" style:family="text">
      <style:text-properties fo:language="es" fo:country="AR" officeooo:rsid="00115890" style:font-name-complex="Arial"/>
    </style:style>
    <style:style style:name="T88" style:family="text">
      <style:text-properties fo:language="es" fo:country="AR" officeooo:rsid="000f8fd9" style:font-name-complex="Arial"/>
    </style:style>
    <style:style style:name="T89" style:family="text">
      <style:text-properties fo:language="es" fo:country="AR" officeooo:rsid="0046cdf4" style:font-name-complex="Arial"/>
    </style:style>
    <style:style style:name="T90" style:family="text">
      <style:text-properties fo:language="es" fo:country="AR" officeooo:rsid="007b9ee5" style:font-name-complex="Arial"/>
    </style:style>
    <style:style style:name="T91" style:family="text">
      <style:text-properties fo:language="es" fo:country="AR" fo:font-weight="normal" officeooo:rsid="000f8fd9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1">SANTA FE</text:span><text:span text:style-name="T85">, <text:s/></text:span><text:span text:style-name="T86">2</text:span><text:span text:style-name="T85"> de </text:span><text:span text:style-name="T32">J</text:span><text:span text:style-name="T33">uli</text:span><text:span text:style-name="T34">o</text:span><text:span text:style-name="T85"> de 20</text:span><text:span text:style-name="T87">20</text:span><text:span text:style-name="T85">.</text:span></text:p>
      <text:p text:style-name="P4"/>
      <text:p text:style-name="P4"/>
      <text:p text:style-name="P5">Al señor</text:p>
      <text:p text:style-name="P5">Gobernador de la Provincia</text:p>
      <text:p text:style-name="P6">C.P.N. Omar PEROTTI</text:p>
      <text:p text:style-name="P8">SU DESPACHO</text:p>
      <text:p text:style-name="P8"/>
      <text:p text:style-name="P9"><text:span text:style-name="T85"><text:tab/><text:tab/><text:tab/><text:tab/><text:tab/>Tengo el agrado de dirigirme al señor Gobernador llevando a su conocimiento que esta Cámara de Diputados, en sesión de la fecha, ha aprobado </text:span><text:span text:style-name="T88">la</text:span><text:span text:style-name="T89"> </text:span><text:span text:style-name="T90">siguiente minuta de </text:span><text:span text:style-name="T85">Comunicación </text:span><text:span text:style-name="T91">N°</text:span><text:span text:style-name="T82"> </text:span><text:span text:style-name="T83">3</text:span><text:span text:style-name="T38">7</text:span><text:span text:style-name="T39">940 </text:span><text:span text:style-name="T40">CD,</text:span><text:span text:style-name="T39"> 37966 </text:span><text:span text:style-name="T40">CD,</text:span><text:span text:style-name="T39"> y 38220</text:span><text:span text:style-name="T41"> </text:span><text:span text:style-name="T84">CD</text:span><text:span text:style-name="T85">, cuyo texto a continuación se transcribe:</text:span></text:p>
      <text:p text:style-name="P7"/>
      <text:p text:style-name="P10"><text:span text:style-name="T35">“</text:span><text:span text:style-name="T52">La Cámara de Diputados de la Provincia vería con agrado que el Poder Ejecutivo, por intermedio del organismo que corresponda, evalúe la posibilidad de incorporar la atención psicológica </text:span><text:span text:style-name="T53">no presencial, </text:span><text:span text:style-name="T54">en un contexto de crisis para la pandemia de Covid 19, </text:span><text:span text:style-name="T55">establecien</text:span><text:span text:style-name="T54">d</text:span><text:span text:style-name="T55">o</text:span><text:span text:style-name="T56"> las medidas necesarias para:</text:span></text:p>
      <text:p text:style-name="P10"><text:span text:style-name="T56"/></text:p>
      <text:list xml:id="list2440408178" text:style-name="L1">
        <text:list-item>
          <text:p text:style-name="P3"><text:span text:style-name="T66">i</text:span><text:span text:style-name="T65">mplementar un programa </text:span><text:span text:style-name="T67">de</text:span><text:span text:style-name="T65"> Atención </text:span><text:span text:style-name="T67">e</text:span><text:span text:style-name="T65">n Salud Mental, habilitando modalidades alternativas de tratamiento psicológicos y/o psiquiátricos (no presenciales) ya sea telefónicamente, videollamada, on line, etc.;</text:span></text:p>
          <text:p text:style-name="P3"><text:span text:style-name="T65"/></text:p>
        </text:list-item>
        <text:list-item>
          <text:p text:style-name="P3">poner a disposición de todos las ciudadanos un call center que atienda la primera consulta y luego deriv<text:span text:style-name="T69">e</text:span>, según la urgencia, a la modalidad y área correspondiente según sea oportuno. En caso de ser necesario un acompañamiento psicológico de mas de una sesión; </text:p>
          <text:p text:style-name="P3"/>
        </text:list-item>
        <text:list-item>
          <text:p text:style-name="P3"><text:span text:style-name="T66">e</text:span><text:span text:style-name="T65">n los casos de los tratamientos que ya se encontraban en curso antes de esta situación de crisis, </text:span><text:span text:style-name="T68">que </text:span><text:span text:style-name="T65">los profesionales ac</text:span><text:span text:style-name="T68">uerden</text:span><text:span text:style-name="T65"> con los pacientes </text:span><text:span text:style-name="T68">la</text:span><text:span text:style-name="T65"> modalidad alternativa </text:span><text:span text:style-name="T68">a </text:span><text:span text:style-name="T65">implementar;</text:span></text:p>
          <text:p text:style-name="P3"><text:span text:style-name="T65"/></text:p>
        </text:list-item>
        <text:list-item>
          <text:p text:style-name="P3"><text:span text:style-name="T68">p</text:span><text:span text:style-name="T65">ara la población de adultos mayores que requieran contención convocar </text:span><text:span text:style-name="T68">a quienes</text:span><text:span text:style-name="T65"> se encuentr</text:span><text:span text:style-name="T68">e</text:span><text:span text:style-name="T65">n inscriptos en el padrón del </text:span><text:span text:style-name="T68">P</text:span><text:span text:style-name="T65">rograma Provincial </text:span><text:span text:style-name="T68">d</text:span><text:span text:style-name="T65">e Formación </text:span><text:span text:style-name="T68">d</text:span><text:span text:style-name="T65">e Promotores Gerontológicos que fueron capacitados por el </text:span><text:span text:style-name="T68">M</text:span><text:span text:style-name="T65">inisterio de </text:span><text:span text:style-name="T68">D</text:span><text:span text:style-name="T65">esarrollo </text:span><text:span text:style-name="T68">S</text:span><text:span text:style-name="T65">ocial;</text:span></text:p>
        </text:list-item>
        <text:list-item>
          <text:p text:style-name="P3"><text:soft-page-break/>hacer extensible este servicio a la población carcelaria; y,</text:p>
          <text:p text:style-name="P3"/>
        </text:list-item>
      </text:list>
      <text:p text:style-name="P11"><text:span text:style-name="T35"><text:tab/></text:span><text:span text:style-name="T36">f) arbitrar los medios para que la medicina privada se adapte a <text:s/><text:tab/>esta circunstancia de emergencia y reconozca los tratamientos <text:tab/>psicológicos y psiquiátricos alternativos no presenciales <text:tab/>brindando igual cobertura que los tratamientos presenciales.</text:span><text:span text:style-name="T35">”</text:span><text:span text:style-name="T37"> </text:span></text:p>
      <text:p text:style-name="P12"/>
      <text:p text:style-name="P12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2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39:18.859481702</dc:date>
    <meta:print-date>2020-07-01T09:38:24.939000081</meta:print-date>
    <meta:editing-cycles>144</meta:editing-cycles>
    <meta:editing-duration>PT4H31M33S</meta:editing-duration>
    <meta:generator>LibreOffice/6.3.3.2$Linux_X86_64 LibreOffice_project/30$Build-2</meta:generator>
    <meta:document-statistic meta:table-count="0" meta:image-count="1" meta:object-count="0" meta:page-count="2" meta:paragraph-count="16" meta:word-count="311" meta:character-count="2042" meta:non-whitespace-character-count="1736"/>
  </office:meta>
</office:document-meta>
</file>